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restaurant House of To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het exploiteren van een restaurant, eetcafé en afhaal- en bezorgcentrum</text:span>
          </text:p>
            <text:p text:style-name="common-al">
            <text:span text:style-name="nadrukvet">L</text:span>
            <text:span text:style-name="nadrukvet">ocatie:</text:span>  Leyenseweg 38<text:span text:style-name="nadrukvet"/><text:span text:style-name="nadrukvet">te</text:span><text:span text:style-name="nadrukvet"> Bilthoven</text:span></text:p>
            <text:p text:style-name="common-al">
            <text:span text:style-name="nadrukvet">Datum besluit:</text:span>
            <text:span text:style-name="nadrukvet"/>
            <text:span text:style-name="nadrukvet">17 augustus 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 september 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567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7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7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De Bilt  Vergunning Algemeen Plaatselijke Verordening verleend voor de exploitatie van een openbare inrichting in restaurant House of Toast.</meta:user-defined>
    <meta:user-defined meta:name="DCTERMS.W3CDTF/DCTERMS.available">2021-08-23</meta:user-defined>
    <meta:user-defined meta:name="DCTERMS.W3CDTF/OVERHEIDop.jaargang">2021</meta:user-defined>
    <meta:user-defined meta:name="OVERHEIDop.publicationIssue">285673</meta:user-defined>
    <meta:user-defined meta:name="OVERHEIDop.GmbID/DC.identifier">gmb-2021-285673</meta:user-defined>
    <meta:user-defined meta:name="OVERHEIDop.versieInformatie"/>
  </office:meta>
</office:document-meta>
</file>