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ombiplan Buitengebied Devente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6 augustus tot en met 6 oktober 2021 voor iedereen ter inzage ligt: </text:p>
            <text:p text:style-name="common-al"/>
            <text:p text:style-name="common-al">- het ontwerp bestemmingsplan “Combiplan Buitengebied Deventer 4”.</text:p>
            <text:p text:style-name="common-al"/>
            <text:p text:style-name="tussenkopcur">
            <text:span text:style-name="nadrukvet">Inhoud</text:span>
          </text:p>
            <text:p text:style-name="common-al">Op een aantal locaties in het buitengebied van Deventer worden ontwikkelingen voorzien. Het betreft de volgende ontwikkelingen op de volgende locaties:</text:p>
            <text:p text:style-name="common-al"/>
            <text:p text:style-name="common-al">- Arkelsteijnweg 5 Bathmen: binnen de bestaande bestemming ‘Wonen’ wordt een tweede woning mogelijk gemaakt. Bestaande en vergunde boerderijkamers worden in het bestemmingsplan opgenomen. Er wordt een nieuwe bestemming ‘Natuur’ toegevoegd;</text:p>
            <text:p text:style-name="common-al">- Biesterveldsweg 7 Schalkhaar: wijzigen van de bestemming van een permanent bewoonde recreatiewoning van ‘Recreatie’ naar ‘Wonen’ met vergroting van de woning, geringe herindeling van de bestemming ‘Natuur’;</text:p>
            <text:p text:style-name="common-al">- Koerkampsweg 3 Lettele: binnen de bestaande bestemming ‘Wonen’ wordt landschapsontsierende bebouwing gesloopt en wordt een karakteristieke schuur behouden;</text:p>
            <text:p text:style-name="common-al">- Borgelinksweg 1 Lettele: wijzigen van de bestemming van ‘Agrarisch’ naar ‘Wonen’ ten behoeve van een erfdelersinitiatief, saneren van voormalige agrarische bedrijfsbebouwing, nieuwbouw van woonbebouwing voor zes wooneenheden, splitsing van een karakteristieke boerderij in twee wooneenheden, realisatie nieuwe bijgebouwen, realisatie nieuwe natuur en een wandelpad;</text:p>
            <text:p text:style-name="common-al">- Schapenzandweg 13 Diepenveen: binnen de bestaande bestemming ‘Wonen’ wordt een karakteristieke boerderij in twee wooneenheden gesplitst;</text:p>
            <text:p text:style-name="common-al">- Percelen aan de Oerdijk ongenummerd, ten oosten van Lettele: een eerder onterecht toegekende bestemming ‘Natuur’ wordt gewijzigd in ‘Agrarisch met waarden – Landschapswaarden’.</text:p>
            <text:p text:style-name="common-al"/>
            <text:p text:style-name="common-al">Om deze ontwikkelingen planologisch mogelijk te maken is een herziening van het bestemmingsplan noodzakelijk. Voorliggend bestemmingsplan voorziet hierin.</text:p>
            <text:p text:style-name="common-al"/>
            <text:p text:style-name="tussenkopcur">
            <text:span text:style-name="nadrukvet">Inzien</text:span>
          </text:p>
            <text:p text:style-name="common-al">Het ontwerp bestemmingsplan kunt u inzien op:</text:p>
            <text:p text:style-name="common-al">• http://www.ruimtelijkeplannen.nl/web-roo/?planidn=NL.IMRO.0150.P401-OW01 </text:p>
            <text:p text:style-name="common-al">• De digitale bestanden van het bestemmingsplan zijn beschikbaar gesteld op https://ruimtelijkeplannen.deventer.nl/manifest/NL.IMRO.0150.P401-OW01/</text:p>
            <text:p text:style-name="common-al"/>
            <text:p text:style-name="common-al"/>
            <text:p text:style-name="common-al">Het ontwerp bestemmingsplan kunt u ook inzien op:</text:p>
            <text:p text:style-name="common-al">• http://www.deventer.nl/bestemmingsplannen onder het kopje ‘in procedure zijnde bestemmingsplannen’. </text:p>
            <text:p text:style-name="common-al"/>
            <text:p text:style-name="common-al">Ook kunt u het ontwerp bestemmingsplan inzien tijdens de openingstijden bij:</text:p>
            <text:p text:style-name="common-al"/>
            <text:p text:style-name="common-al">• Publiekscontacten Vergunningen, Grote Kerkhof 1.</text:p>
            <text:p text:style-name="common-al">Vanwege het coronavirus kunt u tijdelijk alleen op afspraak terecht. Bel voor een afspraak </text:p>
            <text:p text:style-name="common-al">naar 14 0570.</text:p>
            <text:p text:style-name="common-al"/>
            <text:p text:style-name="tussenkopcur">
            <text:span text:style-name="nadrukvet">Reageren</text:span>
          </text:p>
            <text:p text:style-name="common-al">Het ontwerpbestemmingsplan ligt van donderdag 26 augustus tot en met 6 oktober 2021 ter inzage. </text:p>
            <text:p text:style-name="common-al"/>
            <text:p text:style-name="common-al">
            <text:span text:style-name="nadrukvet">U kunt tot en met 6 oktober 2021 reageren</text:span>.</text:p>
            <text:p text:style-name="common-al">Lees hieronder hoe u op het ontwerp bestemmingsplan kunt reageren.</text:p>
            <text:p text:style-name="common-al"/>
            <text:p text:style-name="common-al">Ontwerp bestemmingsplan </text:p>
            <text:p text:style-name="common-al">Als u een reactie wilt geven op het ontwerp bestemmingsplan dan brengt u een <text:span text:style-name="nadrukvet">zienswijze</text:span> 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Combiplan Buitengebed Deventer 4’</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W. Bogers van het team Projecten, Realisatie en Ontwikkeling, telefoon 14 0570. </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6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Combiplan Buitengebied Deventer 4</meta:user-defined>
    <meta:user-defined meta:name="DCTERMS.W3CDTF/DCTERMS.available">2021-08-25</meta:user-defined>
    <meta:user-defined meta:name="DCTERMS.W3CDTF/OVERHEIDop.jaargang">2021</meta:user-defined>
    <meta:user-defined meta:name="OVERHEIDop.publicationIssue">285672</meta:user-defined>
    <meta:user-defined meta:name="OVERHEIDop.GmbID/DC.identifier">gmb-2021-285672</meta:user-defined>
    <meta:user-defined meta:name="OVERHEIDop.versieInformatie"/>
  </office:meta>
</office:document-meta>
</file>