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Kiddyś Kittige Concert - 28 augustus 2021 - Marktplein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common-al">6 augustus 2021, <text:span text:style-name="nadrukvet">Marktplein</text:span>, Kiddyś Kittige Concert op 28 augustus 2021 (258498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6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8498-2021</meta:user-defined>
    <dc:language>nl</dc:language>
    <meta:user-defined meta:name="OVERHEIDop.locatietype/OVERHEIDop.gebiedsmarkering">Weg</meta:user-defined>
    <meta:user-defined meta:name="DC.title">Gemeente Emmen - verleende evenementenvergunning - Kiddyś Kittige Concert - 28 augustus 2021 - Marktplein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66</meta:user-defined>
    <meta:user-defined meta:name="OVERHEIDop.GmbID/DC.identifier">gmb-2021-285666</meta:user-defined>
    <meta:user-defined meta:name="OVERHEIDop.versieInformatie"/>
  </office:meta>
</office:document-meta>
</file>