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npré Molièreweg 56, 9731 LB Groningen – vernieuwing materialen overkapping (ontvangstdatum 16-08-2021, dossiernummer 2021754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6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6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ranpré Molièreweg 56, 9731 LB Groningen – vernieuwing materialen overkapping (ontvangstdatum 16-08-2021, dossiernummer 202175432)</meta:user-defined>
    <meta:user-defined meta:name="DCTERMS.W3CDTF/DCTERMS.available">2021-08-24</meta:user-defined>
    <meta:user-defined meta:name="DCTERMS.W3CDTF/OVERHEIDop.jaargang">2021</meta:user-defined>
    <meta:user-defined meta:name="OVERHEIDop.publicationIssue">285664</meta:user-defined>
    <meta:user-defined meta:name="OVERHEIDop.GmbID/DC.identifier">gmb-2021-285664</meta:user-defined>
    <meta:user-defined meta:name="OVERHEIDop.versieInformatie"/>
  </office:meta>
</office:document-meta>
</file>