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8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een schuur</text:p>
            <text:p text:style-name="common-al">(ontvangstdatum 17-8-2021, zaaknummer 69955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65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699552021</meta:user-defined>
    <meta:user-defined meta:name="DCTERMS.abstract">het vervangen van een  schuur</meta:user-defined>
    <dc:language>nl</dc:language>
    <meta:user-defined meta:name="OVERHEIDop.locatietype/OVERHEIDop.gebiedsmarkering">Punt</meta:user-defined>
    <meta:user-defined meta:name="DC.title">Aanvraag omgevingsvergunning Burgemeester van Engelenweg 185 in IJsselmuid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58</meta:user-defined>
    <meta:user-defined meta:name="OVERHEIDop.GmbID/DC.identifier">gmb-2021-285658</meta:user-defined>
    <meta:user-defined meta:name="OVERHEIDop.versieInformatie"/>
  </office:meta>
</office:document-meta>
</file>