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ende evenementenvergunning - 85 jarige bestaan buurtverenging Boschoord - 17 tot en met 19 september 2021 - Dennenlaan 42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
              <text:span text:style-name="nadrukvet">EMMEN</text:span>
            </text:span>
          </text:p>
            <text:p text:style-name="common-al">10 augustus 2021, <text:span text:style-name="nadrukvet">Dennenlaan 42, </text:span>85 jarige bestaan buurtverenging Boschoord van 17 tot en met 19 september 2021 (224338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56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56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4338-2021</meta:user-defined>
    <dc:language>nl</dc:language>
    <meta:user-defined meta:name="OVERHEIDop.locatietype/OVERHEIDop.gebiedsmarkering">Adres</meta:user-defined>
    <meta:user-defined meta:name="DC.title">Gemeente Emmen - verleende evenementenvergunning - 85 jarige bestaan buurtverenging Boschoord - 17 tot en met 19 september 2021 - Dennenlaan 42, Em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56</meta:user-defined>
    <meta:user-defined meta:name="OVERHEIDop.GmbID/DC.identifier">gmb-2021-285656</meta:user-defined>
    <meta:user-defined meta:name="OVERHEIDop.versieInformatie"/>
  </office:meta>
</office:document-meta>
</file>