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ork, kadastraal bekend HRNO1 O, secties 2, 4, 18, 19, 20, 21, 26, 27, 28, 29, 30, 37, 28 te Haren, Groningen – milieu neutraal veranderen opstel en behandelterrein vork (ontvangstdatum 11-02-2020, dossiernummer 2020707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5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5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5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De Vork, kadastraal bekend HRNO1 O, secties 2, 4, 18, 19, 20, 21, 26, 27, 28, 29, 30, 37, 28 te Haren, Groningen – milieu neutraal veranderen opstel en behandelterrein vork (ontvangstdatum 11-02-2020, dossiernummer 202070777)</meta:user-defined>
    <meta:user-defined meta:name="DCTERMS.W3CDTF/DCTERMS.available">2021-08-24</meta:user-defined>
    <meta:user-defined meta:name="DCTERMS.W3CDTF/OVERHEIDop.jaargang">2021</meta:user-defined>
    <meta:user-defined meta:name="OVERHEIDop.publicationIssue">285650</meta:user-defined>
    <meta:user-defined meta:name="OVERHEIDop.GmbID/DC.identifier">gmb-2021-285650</meta:user-defined>
    <meta:user-defined meta:name="OVERHEIDop.versieInformatie"/>
  </office:meta>
</office:document-meta>
</file>