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Julianastraat 41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235</text:p>
            <text:p text:style-name="common-al">Verleend op 12 augustus 2021</text:p>
            <text:p text:style-name="common-al">het aanleggen van een 2e inrit aan bestaande carport</text:p>
            <text:p text:style-name="common-al">Reguliere procedure voor de activiteit: inrit/uitweg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85649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649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649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6207557/1269363</meta:user-defined>
    <meta:user-defined meta:name="DCTERMS.abstract">Julianastraat 41 in Berlicum, het aanleggen van een 2e inrit aan bestaande carport</meta:user-defined>
    <dc:language>nl</dc:language>
    <meta:user-defined meta:name="OVERHEIDop.locatietype/OVERHEIDop.gebiedsmarkering">Adres</meta:user-defined>
    <meta:user-defined meta:name="DC.title">Verleende omgevingsvergunning Julianastraat 41 in Berlicum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5649</meta:user-defined>
    <meta:user-defined meta:name="OVERHEIDop.GmbID/DC.identifier">gmb-2021-285649</meta:user-defined>
    <meta:user-defined meta:name="OVERHEIDop.versieInformatie"/>
  </office:meta>
</office:document-meta>
</file>