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pand, plaatsen van erfafscheiding en maken van twee uitwegen</text:p>
            <text:p text:style-name="common-al">(ontvangstdatum 16-8-2021, zaaknummer 69761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64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 Eckertstraat in Kamp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48</meta:user-defined>
    <meta:user-defined meta:name="OVERHEIDop.GmbID/DC.identifier">gmb-2021-285648</meta:user-defined>
    <meta:user-defined meta:name="OVERHEIDop.versieInformatie"/>
  </office:meta>
</office:document-meta>
</file>