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Langeveen, Veldboersweg: concours De Molen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ngeveen, Veldboersweg </text:p>
            <text:p text:style-name="common-al">Wat: concours De Molenruiters</text:p>
            <text:p text:style-name="common-al">Wanneer: 4 en 5 september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564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0605</meta:user-defined>
    <meta:user-defined meta:name="DCTERMS.abstract">concours De Molenruiters </meta:user-defined>
    <dc:language>nl</dc:language>
    <meta:user-defined meta:name="OVERHEIDop.locatietype/OVERHEIDop.gebiedsmarkering">Punt</meta:user-defined>
    <meta:user-defined meta:name="DC.title">Gemeente Tubbergen - Kennisgeving meerjarenvergunning - Langeveen, Veldboersweg: concours De Molenruiters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5645</meta:user-defined>
    <meta:user-defined meta:name="OVERHEIDop.GmbID/DC.identifier">gmb-2021-285645</meta:user-defined>
    <meta:user-defined meta:name="OVERHEIDop.versieInformatie"/>
  </office:meta>
</office:document-meta>
</file>