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definitief besluit tot opleggen van maatwerkvoorschriften: Domino's pizza Netherlands B.V., Friesestraatweg 143 (2) in Groningen – starten van een bedrijf Domino's Plaza Netherlands B.V. (dossiernummer 2021715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Rechtsbescherming</text:span>
          </text:p>
            <text:p text:style-name="common-al">Tegen deze beschikking (en) kunt vanaf  <text:span text:style-name="nadrukvet">25 augustus 2021</text:span> binnen zes weken op grond van de Algemene wet bestuursrecht een gemotiveerd bezwaarschrift indienen bij het college van Burgemeester en wethouders. Uw bezwaarschrift kunt u sturen naar Postbus 30026, 9700 RM te Groningen.</text:p>
            <text:p text:style-name="last-al">Tevens kunt u een verzoek om voorlopige voorziening indienen bij de President van de Arrondissementsrechtbank Groningen, sector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5644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644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644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definitief besluit tot opleggen van maatwerkvoorschriften: Domino's pizza Netherlands B.V., Friesestraatweg 143 (2) in Groningen – starten van een bedrijf Domino's Plaza Netherlands B.V. (dossiernummer 202171537)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5644</meta:user-defined>
    <meta:user-defined meta:name="OVERHEIDop.GmbID/DC.identifier">gmb-2021-285644</meta:user-defined>
    <meta:user-defined meta:name="OVERHEIDop.versieInformatie"/>
  </office:meta>
</office:document-meta>
</file>