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terdonk 1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6</text:p>
            <text:p text:style-name="common-al">Verleend op 12 augustus 2021</text:p>
            <text:p text:style-name="common-al">het bouwen van een overkapping naast de schuur met een plat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4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5095/1269968</meta:user-defined>
    <meta:user-defined meta:name="DCTERMS.abstract">Zeterdonk 15 in Den Dungen, het bouwen van een overkapping naast de schuur met een plat dak</meta:user-defined>
    <dc:language>nl</dc:language>
    <meta:user-defined meta:name="OVERHEIDop.locatietype/OVERHEIDop.gebiedsmarkering">Adres</meta:user-defined>
    <meta:user-defined meta:name="DC.title">Verleende omgevingsvergunning Zeterdonk 15 in Den Du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40</meta:user-defined>
    <meta:user-defined meta:name="OVERHEIDop.GmbID/DC.identifier">gmb-2021-285640</meta:user-defined>
    <meta:user-defined meta:name="OVERHEIDop.versieInformatie"/>
  </office:meta>
</office:document-meta>
</file>