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buiten behandelig omgevingsvergunning reguliere procedure - houden van 492 geiten - Spoorbaan 1, Veen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de volgende omgevingsvergunning, op grond van de Wet algemene bepalingen omgevingsrecht (Wabo) buiten behandeling heeft gelaten: </text:p>
            <text:p text:style-name="common-al">
            <text:span text:style-name="nadrukvet">VEENOORD </text:span>
          </text:p>
            <text:p text:style-name="common-al">6 augustus 2021, <text:span text:style-name="nadrukvet">Spoorbaan 1</text:span>, voor een omgevingsvergunning beperkte milieutoets (OBM), het houden van 492 geiten (32660-2021)</text:p>
            <text:p text:style-name="common-al">
            <text:span text:style-name="nadrukvet">Inzage</text:span>
          </text:p>
            <text:p text:style-name="common-al">U kunt het besluit en de bijbehorende stukken gedurende de bezwaartermijn inzien (op afspraak) bij het gemeentehuis van de gemeente Emmen, Raadhuisplein 1, 7811 AP te Emmen.</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Emmen, Postbus 30.001, 7800 RA te Emmen. Het is ook mogelijk om digitaal een bezwaarschrift in te dienen via <text:a xlink:href="http://gemeente.emmen.nl/bezwaar" xlink:type="simple"><text:span text:style-name="nadrukondlijn">gemeente.emmen.nl/bezwaar</text:span></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63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3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3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660-2021</meta:user-defined>
    <dc:language>nl</dc:language>
    <meta:user-defined meta:name="OVERHEIDop.locatietype/OVERHEIDop.gebiedsmarkering">Adres</meta:user-defined>
    <meta:user-defined meta:name="DC.title">Gemeente Emmen - buiten behandelig omgevingsvergunning reguliere procedure - houden van 492 geiten - Spoorbaan 1, Veenord</meta:user-defined>
    <meta:user-defined meta:name="DCTERMS.W3CDTF/DCTERMS.available">2021-08-24</meta:user-defined>
    <meta:user-defined meta:name="DCTERMS.W3CDTF/OVERHEIDop.jaargang">2021</meta:user-defined>
    <meta:user-defined meta:name="OVERHEIDop.publicationIssue">285638</meta:user-defined>
    <meta:user-defined meta:name="OVERHEIDop.GmbID/DC.identifier">gmb-2021-285638</meta:user-defined>
    <meta:user-defined meta:name="OVERHEIDop.versieInformatie"/>
  </office:meta>
</office:document-meta>
</file>