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sdijk 34, 4461 KA Goes - Besluit op aanvraag bv0518 voor vergunning Alcoholwet voor Brownies&amp;down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augustus 2021 een bv0518 hebben verleend voor vergunning Alcoholwet voor Brownies&amp;downieS op de locatie Keizersdijk 34, 4461 KA Goes. Het besluit is geregistreerd onder nummer ALC_V-2021-361 / Z21.089341.</text:p>
            <text:p text:style-name="common-al">
            <text:span text:style-name="nadrukvet">Procedure</text:span>
          </text:p>
            <text:p text:style-name="last-al">Tegen een verleende vergunning kunnen belanghebbenden met ingang van 20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5637</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37</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637</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Keizersdijk 34, 4461 KA Goes - Besluit op aanvraag bv0518 voor vergunning Alcoholwet voor Brownies&amp;downieS</meta:user-defined>
    <dc:language>nl</dc:language>
    <meta:user-defined meta:name="OVERHEIDop.locatietype/OVERHEIDop.gebiedsmarkering">Punt</meta:user-defined>
    <meta:user-defined meta:name="DC.title">Keizersdijk 34, 4461 KA Goes - Besluit op aanvraag bv0518 voor vergunning Alcoholwet voor Brownies&amp;downieS</meta:user-defined>
    <meta:user-defined meta:name="DCTERMS.W3CDTF/DCTERMS.available">2021-08-23</meta:user-defined>
    <meta:user-defined meta:name="DCTERMS.W3CDTF/OVERHEIDop.jaargang">2021</meta:user-defined>
    <meta:user-defined meta:name="OVERHEIDop.publicationIssue">285637</meta:user-defined>
    <meta:user-defined meta:name="OVERHEIDop.GmbID/DC.identifier">gmb-2021-285637</meta:user-defined>
    <meta:user-defined meta:name="OVERHEIDop.versieInformatie"/>
  </office:meta>
</office:document-meta>
</file>