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restylen / verbouwen van een bestaand pand en het bouwen van een nieuw complex, Julianastraat 37-39,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heeft op [datum] besloten om de beslistermijn voor de onderstaande aanvraag omgevingsvergunning te verlengen voor de periode van maximaal zes weken:</text:p>
            <text:p text:style-name="common-al"/>
            <text:p text:style-name="common-al">
            <text:span text:style-name="nadrukvet">Locatie:</text:span>
          </text:p>
            <text:p text:style-name="common-al">Julianastraat 37-39, Diessen</text:p>
            <text:p text:style-name="common-al">
            <text:span text:style-name="nadrukvet">Omschrijving:</text:span>
          </text:p>
            <text:p text:style-name="common-al">Het restylen / verbouwen van een bestaand pand en het bouwen van een nieuw complex</text:p>
            <text:p text:style-name="common-al">
            <text:span text:style-name="nadrukvet">Kenmerk:</text:span>
          </text:p>
            <text:p text:style-name="common-al">20200677</text:p>
            <text:p text:style-name="common-al">
            <text:span text:style-name="nadrukvet">Onderdelen:</text:span>
          </text:p>
            <text:p text:style-name="common-al">bouwen</text:p>
            <text:p text:style-name="common-al"/>
            <text:p text:style-name="last-al">Tegen het verlengen van de beslistermijn kan geen bezwaar en beroep worden ingesteld. Dat kan pas als een besluit is genomen over de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85636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63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63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ging beslistermijn aanvraag omgevingsvergunning voor het restylen / verbouwen van een bestaand pand en het bouwen van een nieuw complex, Julianastraat 37-39, Diessen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5636</meta:user-defined>
    <meta:user-defined meta:name="OVERHEIDop.GmbID/DC.identifier">gmb-2021-285636</meta:user-defined>
    <meta:user-defined meta:name="OVERHEIDop.versieInformatie"/>
  </office:meta>
</office:document-meta>
</file>