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oud 18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224</text:p>
            <text:p text:style-name="common-al">Verleend op 17 augustus 2021</text:p>
            <text:p text:style-name="common-al">het aanbrengen van keramische dakpannen overeenkomstig reeds eerder uitgevoerde dakvlakken</text:p>
            <text:p text:style-name="common-al">Reguliere procedure voor de activiteit: bouwen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85633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633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633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191525/1268848</meta:user-defined>
    <meta:user-defined meta:name="DCTERMS.abstract">Woud 18 in Berlicum, het aanbrengen van keramische dakpannen overeenkomstig reeds eerder uitgevoerde dakvlakken</meta:user-defined>
    <dc:language>nl</dc:language>
    <meta:user-defined meta:name="OVERHEIDop.locatietype/OVERHEIDop.gebiedsmarkering">Adres</meta:user-defined>
    <meta:user-defined meta:name="DC.title">Verleende omgevingsvergunning Woud 18 in Berlicum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5633</meta:user-defined>
    <meta:user-defined meta:name="OVERHEIDop.GmbID/DC.identifier">gmb-2021-285633</meta:user-defined>
    <meta:user-defined meta:name="OVERHEIDop.versieInformatie"/>
  </office:meta>
</office:document-meta>
</file>