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melding Activiteitenbesluit - veranderen van een akkerbouwbedrijf met een andere uitvoering van de afvoer van het huishoudelijke afvalwater - Nieuwe Schuttingkanaal WZ 10, Ros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en op grond van het Activiteitenbesluit zijn ontvan­gen (datum van ontvangst is eerst genoemd):</text:p>
            <text:p text:style-name="common-al">
            <text:span text:style-name="nadrukvet">ROSWINKEL </text:span>
          </text:p>
            <text:p text:style-name="common-al">12 april 2021, <text:span text:style-name="nadrukvet">Nieuwe Schuttingkanaal WZ 10</text:span>, het veranderen van een akkerbouwbedrijf met een andere uitvoering van de afvoer van het huishoudelijke afvalwater (125553-2021) 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5631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63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63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2/xml/MC-DRP-Omgevmelding-Web-ZM.xml</meta:user-defined>
    <meta:user-defined meta:name="OVERHEID.Gemeente/DC.creator">E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553-2021</meta:user-defined>
    <dc:language>nl</dc:language>
    <meta:user-defined meta:name="OVERHEIDop.locatietype/OVERHEIDop.gebiedsmarkering">Adres</meta:user-defined>
    <meta:user-defined meta:name="DC.title">Gemeente Emmen - melding Activiteitenbesluit - veranderen van een akkerbouwbedrijf met een andere uitvoering van de afvoer van het huishoudelijke afvalwater - Nieuwe Schuttingkanaal WZ 10, Roswinkel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5631</meta:user-defined>
    <meta:user-defined meta:name="OVERHEIDop.GmbID/DC.identifier">gmb-2021-285631</meta:user-defined>
    <meta:user-defined meta:name="OVERHEIDop.versieInformatie"/>
  </office:meta>
</office:document-meta>
</file>