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van der Postlaan 1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augustus 2021 een besluit genomen op de aanvraag met zaaknummer WABO-2021-299 voor een omgevingsvergunning op locatie Burgemeester van der Postlaan 1 te Leusden. De vergunning is toegekend. Het besluit betreft het kappen van een Linde en bevat de volgende activiteit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20 augustus 2021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285630</text:span><text:line-break/><text:date style:data-style-name="dag" text:fixed="true" text:date-value="2021-08-23"/><text:line-break/><text:date style:data-style-name="jaar" text:fixed="true" text:date-value="2021-08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3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5630</text:span><text:date style:data-style-name="nicedate" text:fixed="true" text:date-value="2021-08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Burgemeester van der Postlaan 1 te Leusden</meta:user-defined>
    <meta:user-defined meta:name="DCTERMS.W3CDTF/DCTERMS.available">2021-08-23</meta:user-defined>
    <meta:user-defined meta:name="DCTERMS.W3CDTF/OVERHEIDop.jaargang">2021</meta:user-defined>
    <meta:user-defined meta:name="OVERHEIDop.publicationIssue">285630</meta:user-defined>
    <meta:user-defined meta:name="OVERHEIDop.GmbID/DC.identifier">gmb-2021-285630</meta:user-defined>
    <meta:user-defined meta:name="OVERHEIDop.versieInformatie"/>
  </office:meta>
</office:document-meta>
</file>