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ttenstaart 4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69</text:p>
            <text:p text:style-name="common-al">Verleend op 17 augustus 2021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62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2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2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79719/1271768</meta:user-defined>
    <meta:user-defined meta:name="DCTERMS.abstract">Kattenstaart 41 in Berlicum, het plaatsen van een dakkapel</meta:user-defined>
    <dc:language>nl</dc:language>
    <meta:user-defined meta:name="OVERHEIDop.locatietype/OVERHEIDop.gebiedsmarkering">Adres</meta:user-defined>
    <meta:user-defined meta:name="DC.title">Verleende omgevingsvergunning Kattenstaart 41 in Berlicu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628</meta:user-defined>
    <meta:user-defined meta:name="OVERHEIDop.GmbID/DC.identifier">gmb-2021-285628</meta:user-defined>
    <meta:user-defined meta:name="OVERHEIDop.versieInformatie"/>
  </office:meta>
</office:document-meta>
</file>