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melding Activiteitenbesluit - veranderen van een gasontvang- en verdeelstation - Zwet 20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KLAZIENAVEEN </text:span>
          </text:p>
            <text:p text:style-name="common-al">29 december 2020, <text:span text:style-name="nadrukvet">Zwet 20</text:span>, het veranderen van een gasontvang- en verdeelstation </text:p>
            <text:p text:style-name="common-al">(387719-2020) 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62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2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2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E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719-2020</meta:user-defined>
    <dc:language>nl</dc:language>
    <meta:user-defined meta:name="OVERHEIDop.locatietype/OVERHEIDop.gebiedsmarkering">Weg</meta:user-defined>
    <meta:user-defined meta:name="DC.title">Gemeente Emmen - melding Activiteitenbesluit - veranderen van een gasontvang- en verdeelstation - Zwet 20, Klazienave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26</meta:user-defined>
    <meta:user-defined meta:name="OVERHEIDop.GmbID/DC.identifier">gmb-2021-285626</meta:user-defined>
    <meta:user-defined meta:name="OVERHEIDop.versieInformatie"/>
  </office:meta>
</office:document-meta>
</file>