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Vrouw Avenweg 650 te Den Haa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n Haag bekend dat op 27 juli 2021 een melding Activiteitenbesluit milieubeheer is ontvangen voor het oprichten van een eerstelijns gezondheidscentrum. De locatie betreft <text:span text:style-name="nadrukvet">Vrouw Avenweg 650, 2493 WS te Den Haag</text:span> (zaaknummer 01005204).</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5624</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624</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624</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Melding Activiteitenbesluit milieubeheer, Vrouw Avenweg 650 te Den Haag</meta:user-defined>
    <meta:user-defined meta:name="DCTERMS.W3CDTF/DCTERMS.available">2021-08-23</meta:user-defined>
    <meta:user-defined meta:name="DCTERMS.W3CDTF/OVERHEIDop.jaargang">2021</meta:user-defined>
    <meta:user-defined meta:name="OVERHEIDop.publicationIssue">285624</meta:user-defined>
    <meta:user-defined meta:name="OVERHEIDop.GmbID/DC.identifier">gmb-2021-285624</meta:user-defined>
    <meta:user-defined meta:name="OVERHEIDop.versieInformatie"/>
  </office:meta>
</office:document-meta>
</file>