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fase, Merkelbeekerstraat 4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aanvraag heeft betrekking op de eerste fase, in verband met het bouwen van een woning aan de Merkelbeekerstraat 45 te Brunssum.</text:p>
            <text:p text:style-name="common-al">Dossiernummer: 21318</text:p>
            <text:p text:style-name="common-al">
            <text:span text:style-name="nadrukvet">Gefaseerde omgevingsvergunning</text:span>
          </text:p>
            <text:p text:style-name="common-al">Op grond van artikel 2.5, eerste lid, van de Wet algemene bepalingen omgevingsrecht (Wabo), kan een aanvrager verzoeken om een omgevingsvergunning in twee fasen te verlenen. De aanvraag eerste fase ziet op het verkrijgen van een beschikking waaruit blijkt dat de activiteiten niet in strijd zijn met het bepaalde in artikel 2.10, eerste lid, onder b, c en d, van de Wabo (bouwverordening, bestemmingsplan en welsta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ugustus 2021. De gemeente neemt daarover waarschijnlijk voor 11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62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2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2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erste fase, Merkelbeekerstraat 45, Brunssum</meta:user-defined>
    <meta:user-defined meta:name="DCTERMS.W3CDTF/DCTERMS.available">2021-08-25</meta:user-defined>
    <meta:user-defined meta:name="DCTERMS.W3CDTF/OVERHEIDop.jaargang">2021</meta:user-defined>
    <meta:user-defined meta:name="OVERHEIDop.publicationIssue">285620</meta:user-defined>
    <meta:user-defined meta:name="OVERHEIDop.GmbID/DC.identifier">gmb-2021-285620</meta:user-defined>
    <meta:user-defined meta:name="OVERHEIDop.versieInformatie"/>
  </office:meta>
</office:document-meta>
</file>