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11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Tilstraat H 11, 9663 TA  Nieuwe Pekela</text:p>
            <text:p text:style-name="last-al">Datum ontvangst: 16 augustus 2021 (zaaknummer 2021-0021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56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2153</meta:user-defined>
    <dc:language>nl</dc:language>
    <meta:user-defined meta:name="OVERHEIDop.locatietype/OVERHEIDop.gebiedsmarkering">Adres</meta:user-defined>
    <meta:user-defined meta:name="DC.title">Ontvangen aanvraag omgevingsvergunning, Tilstraat H 11, handelen in strijd met regels ruimtelijke orde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08</meta:user-defined>
    <meta:user-defined meta:name="OVERHEIDop.GmbID/DC.identifier">gmb-2021-285608</meta:user-defined>
    <meta:user-defined meta:name="OVERHEIDop.versieInformatie"/>
  </office:meta>
</office:document-meta>
</file>