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 Activiteitenbesluit - oprichten van een bedrijf - Jacob le Mairestraat 12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 </text:span>
          </text:p>
            <text:p text:style-name="common-al">3 februari 2021, <text:span text:style-name="nadrukvet">Jacob le Mairestraat</text:span><text:span text:style-name="nadrukvet">12</text:span>, het oprichten van een bedrijf (39877-2021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60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0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877-2021</meta:user-defined>
    <dc:language>nl</dc:language>
    <meta:user-defined meta:name="OVERHEIDop.locatietype/OVERHEIDop.gebiedsmarkering">Adres</meta:user-defined>
    <meta:user-defined meta:name="DC.title">Gemeente Emmen - melding Activiteitenbesluit - oprichten van een bedrijf - Jacob le Mairestraat 12, Emm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607</meta:user-defined>
    <meta:user-defined meta:name="OVERHEIDop.GmbID/DC.identifier">gmb-2021-285607</meta:user-defined>
    <meta:user-defined meta:name="OVERHEIDop.versieInformatie"/>
  </office:meta>
</office:document-meta>
</file>