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aliseren van een theetuin met buitenterras, ontmoetingsruimte en 7 vakantieappartementen, Groenstraat 22A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enstraat 22A, 5085 E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theetuin met buiten terras, ontmoetingsruimte en 7 vakantieappartementen</text:p>
            <text:p text:style-name="common-al">
            <text:span text:style-name="nadrukvet">Ontvangstdatum</text:span>
            <text:span text:style-name="nadrukvet">:</text:span>
          </text:p>
            <text:p text:style-name="common-al">13 augustus 2021</text:p>
            <text:p text:style-name="common-al">
            <text:span text:style-name="nadrukvet">Kenmerk</text:span>
            <text:span text:style-name="nadrukvet">:</text:span>
          </text:p>
            <text:p text:style-name="common-al">2021057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60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aliseren van een theetuin met buitenterras, ontmoetingsruimte en 7 vakantieappartementen, Groenstraat 22A, 5085 EE Esbe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606</meta:user-defined>
    <meta:user-defined meta:name="OVERHEIDop.GmbID/DC.identifier">gmb-2021-285606</meta:user-defined>
    <meta:user-defined meta:name="OVERHEIDop.versieInformatie"/>
  </office:meta>
</office:document-meta>
</file>