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driaan Stoopplein 1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hebben we een aanvraag omgevingsvergunning voor de kap van 2 bomen op de Adriaan Stoopplein 1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560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0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0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Adriaan Stoopplein 1 in Overve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04</meta:user-defined>
    <meta:user-defined meta:name="OVERHEIDop.GmbID/DC.identifier">gmb-2021-285604</meta:user-defined>
    <meta:user-defined meta:name="OVERHEIDop.versieInformatie"/>
  </office:meta>
</office:document-meta>
</file>