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axstraat 169, 9743 VN Groningen – vergroten woning (nokverhoging) (ontvangstdatum 16-08-2021, dossiernummer 202175445A)</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0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0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0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Boraxstraat 169, 9743 VN Groningen – vergroten woning (nokverhoging) (ontvangstdatum 16-08-2021, dossiernummer 202175445A)</meta:user-defined>
    <meta:user-defined meta:name="DCTERMS.W3CDTF/DCTERMS.available">2021-08-24</meta:user-defined>
    <meta:user-defined meta:name="DCTERMS.W3CDTF/OVERHEIDop.jaargang">2021</meta:user-defined>
    <meta:user-defined meta:name="OVERHEIDop.publicationIssue">285601</meta:user-defined>
    <meta:user-defined meta:name="OVERHEIDop.GmbID/DC.identifier">gmb-2021-285601</meta:user-defined>
    <meta:user-defined meta:name="OVERHEIDop.versieInformatie"/>
  </office:meta>
</office:document-meta>
</file>