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0 te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is het besluit voor het gedeeltelijk intrekken van een omgevingsvergunning, verleend op 29-07-2008 en 27-10-2011, voor de niet gerealiseerde uitbreiding van 1 loods (vergunning 29-07-2008) en de niet gerealisserde verlenging van 1 loods (vergunning 27-10-2011)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559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9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195</meta:user-defined>
    <dc:language>nl</dc:language>
    <meta:user-defined meta:name="OVERHEIDop.locatietype/OVERHEIDop.gebiedsmarkering">Adres</meta:user-defined>
    <meta:user-defined meta:name="DC.title">Mullemsedijk 10 te Stevensbeek (intrekken omgevingsvergunning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99</meta:user-defined>
    <meta:user-defined meta:name="OVERHEIDop.GmbID/DC.identifier">gmb-2021-285599</meta:user-defined>
    <meta:user-defined meta:name="OVERHEIDop.versieInformatie"/>
  </office:meta>
</office:document-meta>
</file>