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E Factroy, Zernike-terrein De Grazen, kadastraal gemeente Groningen, Sectie D perc.nr. 6353 – starten activiteiten 9 Ontwikkelen, produceren en uitgeven van software SBI-code: 2790) Activiteiten: Afdeling 2.6 Energiebesparing; 4.5.2 Lassen van metalen; 4.5.3 Solderen van metalen(20217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9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cceptatie melding Activiteitenbesluit: SE Factroy, Zernike-terrein De Grazen, kadastraal gemeente Groningen, Sectie D perc.nr. 6353 – starten activiteiten 9 Ontwikkelen, produceren en uitgeven van software SBI-code: 2790) Activiteiten: Afdeling 2.6 Energiebesparing; 4.5.2 Lassen van metalen; 4.5.3 Solderen van metalen(202175153)</meta:user-defined>
    <meta:user-defined meta:name="DCTERMS.W3CDTF/DCTERMS.available">2021-08-24</meta:user-defined>
    <meta:user-defined meta:name="DCTERMS.W3CDTF/OVERHEIDop.jaargang">2021</meta:user-defined>
    <meta:user-defined meta:name="OVERHEIDop.publicationIssue">285598</meta:user-defined>
    <meta:user-defined meta:name="OVERHEIDop.GmbID/DC.identifier">gmb-2021-285598</meta:user-defined>
    <meta:user-defined meta:name="OVERHEIDop.versieInformatie"/>
  </office:meta>
</office:document-meta>
</file>