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intrekken gedeeltelijke Omgevingsvergunning Beperkte Milieutoets Onrooi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4 augustus 2021:</text:p>
            <text:p text:style-name="common-al">- <text:span text:style-name="nadrukvet">Onrooi 12</text:span>: het op verzoek gedeeltelijk intrekken van 216 ouderdieren van vleeskuikens in stal 3</text:p>
            <text:p text:style-name="common-al"/>
            <text:p text:style-name="common-al">
            <text:span text:style-name="nadrukvet">Inzage</text:span>
          </text:p>
            <text:p text:style-name="common-al">Het besluit op de aanvraag ligt vanaf 25 augustus 2021 gedurende zes weken ter inzage. Voor het inzien van de stukken (of op verzoek digitaal verzenden)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559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9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9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71491</meta:user-defined>
    <meta:user-defined meta:name="DCTERMS.abstract">Besluit intrekken gedeeltelijke Omgevingsvergunning Beperkte Milieutoets Onrooi 12, het op verzoek gedeeltelijk intrekken van 216 ouderdieren van vleeskuikens in stal 3.</meta:user-defined>
    <dc:language>nl</dc:language>
    <meta:user-defined meta:name="OVERHEIDop.locatietype/OVERHEIDop.gebiedsmarkering">Adres</meta:user-defined>
    <meta:user-defined meta:name="DC.title">Besluit intrekken gedeeltelijke Omgevingsvergunning Beperkte Milieutoets Onrooi 12 in Boxtel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5594</meta:user-defined>
    <meta:user-defined meta:name="OVERHEIDop.GmbID/DC.identifier">gmb-2021-285594</meta:user-defined>
    <meta:user-defined meta:name="OVERHEIDop.versieInformatie"/>
  </office:meta>
</office:document-meta>
</file>