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maatwerkvoorschriften</text:span>
          </text:p>
            <text:p text:style-name="common-al"/>
            <text:p text:style-name="common-al">Burgemeester en wethouders van Zeewolde maken bekend dat zij een aanvraag hebben ontvangen voor het stellen van maatwerkvoorschriften voor:</text:p>
            <text:p text:style-name="common-al"/>
            <text:p text:style-name="common-al">Omschrijving : Intrekken maatwerkvoorschriften nadere eisen voorkomen slagschaduwhinder</text:p>
            <text:p text:style-name="common-al">Aanvrager : F&amp;B Windpower B.V.</text:p>
            <text:p text:style-name="common-al">Locatie : Bloesemlaan 35 in Zeewolde</text:p>
            <text:p text:style-name="common-al">Datum ontvangst : 7 jul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12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559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92</meta:user-defined>
    <meta:user-defined meta:name="OVERHEIDop.GmbID/DC.identifier">gmb-2021-285592</meta:user-defined>
    <meta:user-defined meta:name="OVERHEIDop.versieInformatie"/>
  </office:meta>
</office:document-meta>
</file>