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vitaliseren van een luifel van het benzinestation, Tilburgseweg 4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Ilburgseweg 4, 5081 X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vitaliseren van een luifel van het benzinestation</text:p>
            <text:p text:style-name="common-al">
            <text:span text:style-name="nadrukvet">Ontvangstdatum</text:span>
            <text:span text:style-name="nadrukvet">:</text:span>
          </text:p>
            <text:p text:style-name="common-al">6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6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5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vitaliseren van een luifel van het benzinestation, Tilburgseweg 4, 5081 XJ Hilvaren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88</meta:user-defined>
    <meta:user-defined meta:name="OVERHEIDop.GmbID/DC.identifier">gmb-2021-285588</meta:user-defined>
    <meta:user-defined meta:name="OVERHEIDop.versieInformatie"/>
  </office:meta>
</office:document-meta>
</file>