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kerkhof 17 en Akerkhof 19, 9712 BB Groningen – plaatsen metalstudwand voor historische bouwmuur in rijksmonument (ontvangstdatum 13-08-2021, dossiernummer 20217542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586</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586</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586</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Aanvraag omgevingsvergunning: Akerkhof 17 en Akerkhof 19, 9712 BB Groningen – plaatsen metalstudwand voor historische bouwmuur in rijksmonument (ontvangstdatum 13-08-2021, dossiernummer 202175420)</meta:user-defined>
    <meta:user-defined meta:name="DCTERMS.W3CDTF/DCTERMS.available">2021-08-24</meta:user-defined>
    <meta:user-defined meta:name="DCTERMS.W3CDTF/OVERHEIDop.jaargang">2021</meta:user-defined>
    <meta:user-defined meta:name="OVERHEIDop.publicationIssue">285586</meta:user-defined>
    <meta:user-defined meta:name="OVERHEIDop.GmbID/DC.identifier">gmb-2021-285586</meta:user-defined>
    <meta:user-defined meta:name="OVERHEIDop.versieInformatie"/>
  </office:meta>
</office:document-meta>
</file>