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55a te Giesbeek het plaatsen van een tijdelijke woonunit voor de duur van max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augustus 2021 een besluit genomen op de aanvraag met zaaknummer HZ_WABO-2021-1289 voor een omgevingsvergunning op locatie Kerkstraat 55a te Giesbee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augustus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558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8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58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55a te Giesbeek het plaatsen van een tijdelijke woonunit voor de duur van max 2 jaa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583</meta:user-defined>
    <meta:user-defined meta:name="OVERHEIDop.GmbID/DC.identifier">gmb-2021-285583</meta:user-defined>
    <meta:user-defined meta:name="OVERHEIDop.versieInformatie"/>
  </office:meta>
</office:document-meta>
</file>