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Industrieweg 11a, 2821 AL Stolwijk</text:p>
      <text:section text:name="zakelijke-mededeling_id1-3-2" text:style-name="zakelijke-mededeling">
        <text:section text:name="zakelijke-mededeling-tekst_id1-3-2-1" text:style-name="zakelijke-mededeling-tekst">
          <text:section text:name="tekst_id1-3-2-1-1" text:style-name="tekst">
            <text:p text:style-name="common-al">De gemeente heeft op 19 augustus 2021 een besluit genomen op de reguliere aanvraag met zaaknummer SXO-20211383 voor een omgevingsvergunning voor het realiseren van een nieuw clubgebouw t.v.v. het bestaande clubgebouw op locatie Industrieweg 11a, 2821 AL Stolwijk.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85576</text:span><text:line-break/><text:date style:data-style-name="dag" text:fixed="true" text:date-value="2021-08-23"/><text:line-break/><text:date style:data-style-name="jaar" text:fixed="true" text:date-value="2021-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5576</text:span><text:date style:data-style-name="nicedate" text:fixed="true" text:date-value="2021-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5576</text:span><text:date style:data-style-name="nicedate" text:fixed="true" text:date-value="2021-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Industrieweg 11a, 2821 AL Stolwijk</meta:user-defined>
    <meta:user-defined meta:name="DCTERMS.W3CDTF/DCTERMS.available">2021-08-23</meta:user-defined>
    <meta:user-defined meta:name="DCTERMS.W3CDTF/OVERHEIDop.jaargang">2021</meta:user-defined>
    <meta:user-defined meta:name="OVERHEIDop.publicationIssue">285576</meta:user-defined>
    <meta:user-defined meta:name="OVERHEIDop.GmbID/DC.identifier">gmb-2021-285576</meta:user-defined>
    <meta:user-defined meta:name="OVERHEIDop.versieInformatie"/>
  </office:meta>
</office:document-meta>
</file>