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ek ong. perceel P.52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225</text:p>
            <text:p text:style-name="common-al">Datum aanvraag: 28 juni 2021</text:p>
            <text:p text:style-name="common-al">Toelichting: het kappen van 12 bomen</text:p>
            <text:p text:style-name="common-al"/>
            <text:p text:style-name="common-al">Informatie </text:p>
            <text:p text:style-name="common-al"/>
            <text:p text:style-name="common-al">De aanvraag omgevingsvergunning  is op  08 augustus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57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7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7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196107/1268897</meta:user-defined>
    <meta:user-defined meta:name="DCTERMS.abstract">Beek ong. perceel P.522 in Gemonde, het kappen van 12 bomen</meta:user-defined>
    <dc:language>nl</dc:language>
    <meta:user-defined meta:name="OVERHEIDop.locatietype/OVERHEIDop.gebiedsmarkering">Weg</meta:user-defined>
    <meta:user-defined meta:name="DC.title">Ingetrokken aanvraag omgevingsvergunning Beek ong. perceel P.522 in Gemond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74</meta:user-defined>
    <meta:user-defined meta:name="OVERHEIDop.GmbID/DC.identifier">gmb-2021-285574</meta:user-defined>
    <meta:user-defined meta:name="OVERHEIDop.versieInformatie"/>
  </office:meta>
</office:document-meta>
</file>