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meerdere bomen, Z/21/056841 - Diverse Locaties, Wassenaar</text:p>
      <text:section text:name="zakelijke-mededeling_id1-3-2" text:style-name="zakelijke-mededeling">
        <text:section text:name="zakelijke-mededeling-tekst_id1-3-2-1" text:style-name="zakelijke-mededeling-tekst">
          <text:section text:name="tekst_id1-3-2-1-1" text:style-name="tekst">
            <text:p text:style-name="common-al">Z/21/056841</text:p>
            <text:p text:style-name="common-al">De vergunning is naar de aanvrager verzonden op 16 augustus 2021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85567</text:span><text:line-break/><text:date style:data-style-name="dag" text:fixed="true" text:date-value="2021-08-23"/><text:line-break/><text:date style:data-style-name="jaar" text:fixed="true" text:date-value="2021-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567</text:span><text:date style:data-style-name="nicedate" text:fixed="true" text:date-value="2021-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567</text:span><text:date style:data-style-name="nicedate" text:fixed="true" text:date-value="2021-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Wassenaar</meta:user-defined>
    <meta:user-defined meta:name="OVERHEIDop.Rubriek/DC.type">omgevingsvergunning</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Wassenaar – verleende omgevingsvergunning (reguliere procedure): het kappen van meerdere bomen, Z/21/056841 - Diverse Locaties, Wassenaar</meta:user-defined>
    <meta:user-defined meta:name="DCTERMS.W3CDTF/DCTERMS.available">2021-08-23</meta:user-defined>
    <meta:user-defined meta:name="DCTERMS.W3CDTF/OVERHEIDop.jaargang">2021</meta:user-defined>
    <meta:user-defined meta:name="OVERHEIDop.publicationIssue">285567</meta:user-defined>
    <meta:user-defined meta:name="OVERHEIDop.GmbID/DC.identifier">gmb-2021-285567</meta:user-defined>
    <meta:user-defined meta:name="OVERHEIDop.versieInformatie"/>
  </office:meta>
</office:document-meta>
</file>