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iendweg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besloten om de beslistermijn voor de aanvraag met zaaknummer OV-2021-0163 voor een omgevingsvergunning op locatie Tiendweg 3 in Vianen te verlengen voor een periode van maximaal 6 weken. De aanvraag betreft het plaatsen van een entresol met vaste trap in een bedrijfsunit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556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6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6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iendweg 3 in Vian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65</meta:user-defined>
    <meta:user-defined meta:name="OVERHEIDop.GmbID/DC.identifier">gmb-2021-285565</meta:user-defined>
    <meta:user-defined meta:name="OVERHEIDop.versieInformatie"/>
  </office:meta>
</office:document-meta>
</file>