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umbo Omnichannel Vastgoed B.V. - Hub Groningen, De Hallen 8 te Groningen – starten van het bedrijf. Activiteiten: Afdeling 1.2 Melding; Afdeling 2.6 Energiebesparing; 3.6.1 Bereiden van voedingsmiddelen (202172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Jumbo Omnichannel Vastgoed B.V. - Hub Groningen, De Hallen 8 te Groningen – starten van het bedrijf. Activiteiten: Afdeling 1.2 Melding; Afdeling 2.6 Energiebesparing; 3.6.1 Bereiden van voedingsmiddelen (202172097)</meta:user-defined>
    <meta:user-defined meta:name="DCTERMS.W3CDTF/DCTERMS.available">2021-08-24</meta:user-defined>
    <meta:user-defined meta:name="DCTERMS.W3CDTF/OVERHEIDop.jaargang">2021</meta:user-defined>
    <meta:user-defined meta:name="OVERHEIDop.publicationIssue">285564</meta:user-defined>
    <meta:user-defined meta:name="OVERHEIDop.GmbID/DC.identifier">gmb-2021-285564</meta:user-defined>
    <meta:user-defined meta:name="OVERHEIDop.versieInformatie"/>
  </office:meta>
</office:document-meta>
</file>