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82 Kruisvaardersstraat 47a te Tilburg, plaatsen van een overkapping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82 - B - Kruisvaardersstraat 4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56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6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6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82 Kruisvaardersstraat 47a te Tilburg, plaatsen van een overkapping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63</meta:user-defined>
    <meta:user-defined meta:name="OVERHEIDop.GmbID/DC.identifier">gmb-2021-285563</meta:user-defined>
    <meta:user-defined meta:name="OVERHEIDop.versieInformatie"/>
  </office:meta>
</office:document-meta>
</file>