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eindseweg 5 te Deurne</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omgevingsvergunning voor het verbouwen van een boerderijwoning op de locatie Kerkeindseweg 5 te Deurne. De zaak is geregistreerd onder nummer HZ-2021-118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85560</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0</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60</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rkeindseweg 5 te Deurne</meta:user-defined>
    <meta:user-defined meta:name="DCTERMS.W3CDTF/DCTERMS.available">2021-08-23</meta:user-defined>
    <meta:user-defined meta:name="DCTERMS.W3CDTF/OVERHEIDop.jaargang">2021</meta:user-defined>
    <meta:user-defined meta:name="OVERHEIDop.externeBijlage">Tekening (publiceerbaar)_pdf|exb-2021-50270</meta:user-defined>
    <meta:user-defined meta:name="OVERHEIDop.externeBijlage">Aanvraagformulier (publiceerbaar)|exb-2021-50271</meta:user-defined>
    <meta:user-defined meta:name="OVERHEIDop.publicationIssue">285560</meta:user-defined>
    <meta:user-defined meta:name="OVERHEIDop.GmbID/DC.identifier">gmb-2021-285560</meta:user-defined>
    <meta:user-defined meta:name="OVERHEIDop.versieInformatie"/>
  </office:meta>
</office:document-meta>
</file>