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evenementenvergunning op de locatie Appelscha. De aanvraag is geregistreerd onder zaaknummer EV-2021-4366. De aanvraag betreft:</text:p>
            <text:p text:style-name="common-al">het organiseren van Kleintje Appelstap 11 sept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555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1-08-23</meta:user-defined>
    <meta:user-defined meta:name="DCTERMS.W3CDTF/OVERHEIDop.jaargang">2021</meta:user-defined>
    <meta:user-defined meta:name="OVERHEIDop.publicationIssue">285555</meta:user-defined>
    <meta:user-defined meta:name="OVERHEIDop.GmbID/DC.identifier">gmb-2021-285555</meta:user-defined>
    <meta:user-defined meta:name="OVERHEIDop.versieInformatie"/>
  </office:meta>
</office:document-meta>
</file>