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westeijn 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92</text:p>
            <text:p text:style-name="common-al">Aangevraagd op 16 augustus 2021</text:p>
            <text:p text:style-name="common-al">het plaatsen van een overkapping aan de voorkant van het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5554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5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5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311471/1272970</meta:user-defined>
    <meta:user-defined meta:name="DCTERMS.abstract">Ouwesteijn 7 in Berlicum, het plaatsen van een overkapping aan de voorkant van het woonhuis</meta:user-defined>
    <dc:language>nl</dc:language>
    <meta:user-defined meta:name="OVERHEIDop.locatietype/OVERHEIDop.gebiedsmarkering">Adres</meta:user-defined>
    <meta:user-defined meta:name="DC.title">Aangevraagde omgevingsvergunning Ouwesteijn 7 in Berlicum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554</meta:user-defined>
    <meta:user-defined meta:name="OVERHEIDop.GmbID/DC.identifier">gmb-2021-285554</meta:user-defined>
    <meta:user-defined meta:name="OVERHEIDop.versieInformatie"/>
  </office:meta>
</office:document-meta>
</file>