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53 Hogeschoollaan 231 te Tilburg, plaatsen van een berging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53 - B - Hogeschoollaan 2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55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5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53 Hogeschoollaan 231 te Tilburg, plaatsen van een berging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52</meta:user-defined>
    <meta:user-defined meta:name="OVERHEIDop.GmbID/DC.identifier">gmb-2021-285552</meta:user-defined>
    <meta:user-defined meta:name="OVERHEIDop.versieInformatie"/>
  </office:meta>
</office:document-meta>
</file>