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0</text:p>
            <text:p text:style-name="common-al">Aangevraagd op 16 augustus 2021</text:p>
            <text:p text:style-name="common-al">het verbouwen van een bestaande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4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4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1369/1272982</meta:user-defined>
    <meta:user-defined meta:name="DCTERMS.abstract">Eikenlaan 28 in Sint-Michielsgestel, het verbouwen van een bestaande woonhuis</meta:user-defined>
    <dc:language>nl</dc:language>
    <meta:user-defined meta:name="OVERHEIDop.locatietype/OVERHEIDop.gebiedsmarkering">Adres</meta:user-defined>
    <meta:user-defined meta:name="DC.title">Aangevraagde omgevingsvergunning Eikenlaan 28 in Sint-Michielsgeste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47</meta:user-defined>
    <meta:user-defined meta:name="OVERHEIDop.GmbID/DC.identifier">gmb-2021-285547</meta:user-defined>
    <meta:user-defined meta:name="OVERHEIDop.versieInformatie"/>
  </office:meta>
</office:document-meta>
</file>