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an de Gooiseweg thv Langbroekdreef 1108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an de Gooiseweg thv Langbroekdreef 1108EB Amsterdam</text:p>
            <text:p text:style-name="common-al">Omschrijving: het plaatsen van een digitale MUPI (reclameobject) ter vervanging van een analoge MUPI</text:p>
            <text:p text:style-name="common-al">Besluit: verleend </text:p>
            <text:p text:style-name="common-al">Verzonden naar aanvrager op: 19-08-2021</text:p>
            <text:p text:style-name="common-al">Zaaknummer: Z2021-ZO001541</text:p>
            <text:p text:style-name="common-al">OLO nummer: 6220183</text:p>
            <text:p text:style-name="common-al">Het besluit en bijbehorende stukken kunt u per e-mail ontvangen. Stuur een verzoek naar <text:a xlink:href="mailto:apv@zuidoost.amsterdam.nl?Subject=Dossiernummer Z2021-ZO001541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53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3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3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ZO001541</meta:user-defined>
    <meta:user-defined meta:name="DCTERMS.abstract"> het plaatsen van een digitale MUPI (reclameobject) ter vervanging van een analoge MUPI</meta:user-defined>
    <dc:language>nl</dc:language>
    <meta:user-defined meta:name="OVERHEIDop.locatietype/OVERHEIDop.gebiedsmarkering">Punt</meta:user-defined>
    <meta:user-defined meta:name="DC.title">Besluit omgevingsvergunning reguliere procedure aan de Gooiseweg thv Langbroekdreef 1108EB Amsterda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539</meta:user-defined>
    <meta:user-defined meta:name="OVERHEIDop.GmbID/DC.identifier">gmb-2021-285539</meta:user-defined>
    <meta:user-defined meta:name="OVERHEIDop.versieInformatie"/>
  </office:meta>
</office:document-meta>
</file>