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schuin tegenover Molenweg 2, Lage Zwaluwe (W-2021-0197)</text:p>
      <text:section text:name="zakelijke-mededeling_id1-3-2" text:style-name="zakelijke-mededeling">
        <text:section text:name="zakelijke-mededeling-tekst_id1-3-2-1" text:style-name="zakelijke-mededeling-tekst">
          <text:section text:name="tekst_id1-3-2-1-1" text:style-name="tekst">
            <text:p text:style-name="common-al">Het bouwen van een schuilruimte (Domeinenput). </text:p>
            <text:p text:style-name="common-al">Besluitdatum: 02-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53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3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3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ende omgevingsvergunning, schuin tegenover Molenweg 2, Lage Zwaluwe (W-2021-0197)</meta:user-defined>
    <meta:user-defined meta:name="OVERHEIDop.datumEindeReactietermijn">2021-09-13</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5538</meta:user-defined>
    <meta:user-defined meta:name="OVERHEIDop.GmbID/DC.identifier">gmb-2021-285538</meta:user-defined>
    <meta:user-defined meta:name="OVERHEIDop.versieInformatie"/>
  </office:meta>
</office:document-meta>
</file>