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kant 3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94</text:p>
            <text:p text:style-name="common-al">Aangevraagd op 16 augustus 2021</text:p>
            <text:p text:style-name="common-al">het stoppen van veebedrijf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53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3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3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311209/1272999</meta:user-defined>
    <meta:user-defined meta:name="DCTERMS.abstract">Werstkant 34 in Berlicum, het stoppen van veebedrijf</meta:user-defined>
    <dc:language>nl</dc:language>
    <meta:user-defined meta:name="OVERHEIDop.locatietype/OVERHEIDop.gebiedsmarkering">Adres</meta:user-defined>
    <meta:user-defined meta:name="DC.title">Aangevraagde omgevingsvergunning Werstkant 34 in Berlicu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37</meta:user-defined>
    <meta:user-defined meta:name="OVERHEIDop.GmbID/DC.identifier">gmb-2021-285537</meta:user-defined>
    <meta:user-defined meta:name="OVERHEIDop.versieInformatie"/>
  </office:meta>
</office:document-meta>
</file>