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vernieuwen van de kap op een aanbouw - Esdoornlaan 18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<text:span text:style-name="nadrukvet">vijf dagen</text:span> verlengd van de volgende aanvragen voor omgevingsvergunningen (de datum van ontvangst van de aanvraag is eerst genoemd): </text:p>
            <text:p text:style-name="common-al">
            <text:span text:style-name="nadrukvet">
              <text:span text:style-name="nadrukvet">EMMER-COMPASCUUM</text:span>
            </text:span>
          </text:p>
            <text:p text:style-name="common-al">4 juni 2021, <text:span text:style-name="nadrukvet">Esdoornlaan 18</text:span>, het vernieuwen van de kap op een aanbouw (187342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53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7342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vernieuwen van de kap op een aanbouw - Esdoornlaan 18, Emmer-Compascuu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533</meta:user-defined>
    <meta:user-defined meta:name="OVERHEIDop.GmbID/DC.identifier">gmb-2021-285533</meta:user-defined>
    <meta:user-defined meta:name="OVERHEIDop.versieInformatie"/>
  </office:meta>
</office:document-meta>
</file>