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Loonsedijk 4, Lage Zwaluwe (W-2021-0089)</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terras en het plaatsen van zonnepanelen. </text:p>
            <text:p text:style-name="common-al">Besluitdatum: 04-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53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Loonsedijk 4, Lage Zwaluwe (W-2021-0089)</meta:user-defined>
    <meta:user-defined meta:name="OVERHEIDop.datumEindeReactietermijn">2021-09-15</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530</meta:user-defined>
    <meta:user-defined meta:name="OVERHEIDop.GmbID/DC.identifier">gmb-2021-285530</meta:user-defined>
    <meta:user-defined meta:name="OVERHEIDop.versieInformatie"/>
  </office:meta>
</office:document-meta>
</file>